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officeooo:rsid="001603e1" officeooo:paragraph-rsid="001603e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axacum officinale (mniszek lekarski) <text:line-break/>Alliaria petiolata (czosnaczek pospolity) <text:line-break/>Lapsana communis (łoczygę pospolitą) <text:line-break/>Aegopodium podagraria (podagrycznik pospolity) <text:line-break/>Viola odorata (fiołek wonny) <text:line-break/>Cardamine pratensis (rzeżucha łąkowa) <text:line-break/>Plantago lanceolata (babka lancetowata) <text:line-break/>Plantago major (babka zwyczajna) <text:line-break/>Urtica dioica (pokrzywa) - młode listki siekane w sałatce <text:line-break/>Allium ursinum (czosnek niedźwiedzi) <text:line-break/>Capsella bursa-pastoris (tasznik pospolity) <text:line-break/>Erophila verna (wiosnówka pospolita) <text:line-break/>Pulmonaria officinalis (miodunka plamista) <text:line-break/>Trifolium repens (koniczyna biała (k. rozesłana) oraz inne koniczyny <text:line-break/>Tussilago farfara (podbiał pospolity) <text:line-break/>Viola arvensis (fiołek polny) <text:line-break/>Alchemilla vulgaris (przywrotnik pospolity) <text:line-break/>Galeopsis speciosa (poziewnik pstry) <text:line-break/>Prunella grandiflora (głowienka wielkokwiatowa) <text:line-break/>Lamium album (jasnota biała) <text:line-break/>Lamium purpureum (jasnota purpurowa) <text:line-break/>Sonchus oleraceus (Mlecz zwyczajny) - nie mylić z mniszkiem <text:line-break/>Malva sylvestris (ślaz dziki) <text:line-break/>Cichorium intybus (cykoria podróżnik) <text:line-break/>Leucanthemum vulgare (jastrun (złocień) właściwy) <text:line-break/>Galium aparine (przytulia czepna) <text:line-break/>Convolvulus arvensis (powój polny) <text:line-break/><text:line-break/>Galinsoga parviflora (żółtlica drobnokwiatowa) <text:line-break/>Hypochoeris radicata (prosienicznik szorstki) <text:line-break/>Linaria vulgaris (lnica pospolita) <text:line-break/>Lunaria annua (miesiącznica roczna) <text:line-break/>Matricaria recutita ( rumianek pospolity ) <text:line-break/>Oenothera biennis (wiesiołek dwuletni) <text:line-break/>Onobrychis viciifolia (sparceta siewna, esparceta) <text:line-break/>Polygonum bistorta (rdest wężownik) <text:line-break/>Potentilla anserina (pięciornik gęsi) <text:line-break/>Thlaspi arvense (tobołki polne) <text:line-break/>Silene Latifolia ( bniec biały ) <text:line-break/>Silene Dioica ( bniec czerwony ) <text:line-break/>Cenataurea cyanus ( chaber bławatek ) <text:line-break/>Stachys sylvatica ( czyściec leśny ) <text:line-break/>Ajuga genevensis ( dąbrówka kosmata ) <text:line-break/>Verbascum nigrum ( dziewanna pospolita ) <text:line-break/>Campunala rotundifolia ( dzwonek okrągłolistny ) <text:line-break/>Lamistrum galeobdolon ( gajowiec żółty ) <text:line-break/>Ranunculus lanuginosus ( jaskier kosmaty ) <text:line-break/>Ranunculus acris ( jaskier ostry ) <text:line-break/>Rununculus flammula ( jaskier płomiennik ) <text:line-break/>Hieracium umbellatum ( jastrzębiec baldaszkowaty ) <text:line-break/>Hieracium pilosella ( jastrzębiec kosmaczek ) <text:line-break/>Lotus corniculatus ( komonica zwyczajna ) <text:line-break/>Tragopogon pratensis ( kozibród łąkowy ) <text:line-break/>Achillea millefolium ( krwawnik pospolity ) <text:line-break/>Medicago lupulia ( lucerna nerkowata ) <text:line-break/>Papaver rhoeas ( mak polny ) <text:line-break/>Daucus carota ( marchew zwyczajna ) <text:line-break/>Melissa officinalis ( melisa lekarska ) <text:line-break/>Saponaria officinalis ( mydlnica lekarska ) <text:line-break/>Myosotis arvensis ( niezapominajka polna ) <text:line-break/>Milelotus alba ( nostrzyk biały ) <text:line-break/>Milelotus officinalis ( nostrzyk żółty ) <text:line-break/>Fragaria vesca ( poziomka pospolita ) <text:line-break/>Veronica chamaedrys ( przetacznik ożankowy ) <text:line-break/>Chamomilia suaveolens ( rumianek bezpromieniowy ) <text:line-break/>Chamomilia recutita ( rumianek pospolity ) <text:line-break/>Bellis perennis ( stokrotka pospolita ) <text:line-break/>Astragalus glycyphyllos ( traganek szerokolistny ) <text:line-break/>Vicia cracca ( wyka ptasia) <text:line-break/>Tanacetum vulgare ( wrotycz zwyczajny ) ma naturalne właściwości odrobaczają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7:36:15.148000000</meta:creation-date>
    <meta:print-date>2017-02-08T07:39:24.906000000</meta:print-date>
    <dc:date>2017-02-08T07:40:04.031000000</dc:date>
    <meta:editing-duration>PT3M53S</meta:editing-duration>
    <meta:editing-cycles>1</meta:editing-cycles>
    <meta:document-statistic meta:table-count="0" meta:image-count="0" meta:object-count="0" meta:page-count="1" meta:paragraph-count="1" meta:word-count="362" meta:character-count="2911" meta:non-whitespace-character-count="2480"/>
    <meta:generator>LibreOffice/5.1.0.3$Windows_x86 LibreOffice_project/5e3e00a007d9b3b6efb6797a8b8e57b51ab1f737</meta:generator>
  </office:meta>
</office:document-meta>
</file>